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1.6847in" style:use-optimal-column-width="false"/>
    </style:style>
    <style:style style:name="TableColumn4" style:family="table-column">
      <style:table-column-properties style:column-width="0.1993in" style:use-optimal-column-width="false"/>
    </style:style>
    <style:style style:name="TableColumn5" style:family="table-column">
      <style:table-column-properties style:column-width="1.5868in" style:use-optimal-column-width="false"/>
    </style:style>
    <style:style style:name="TableColumn6" style:family="table-column">
      <style:table-column-properties style:column-width="1.3013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1.002in" style:use-optimal-column-width="false"/>
    </style:style>
    <style:style style:name="TableColumn9" style:family="table-column">
      <style:table-column-properties style:column-width="0.883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1.0902in" style:use-optimal-column-width="false"/>
    </style:style>
    <style:style style:name="TableColumn12" style:family="table-column">
      <style:table-column-properties style:column-width="0.5979in" style:use-optimal-column-width="false"/>
    </style:style>
    <style:style style:name="TableColumn13" style:family="table-column">
      <style:table-column-properties style:column-width="1.7993in" style:use-optimal-column-width="false"/>
    </style:style>
    <style:style style:name="Table2" style:family="table">
      <style:table-properties style:width="10.827in" fo:margin-left="-0.002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3062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500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4034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5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501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4909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606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5506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5937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5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4354in" style:use-optimal-row-height="false"/>
    </style:style>
    <style:style style:name="TableCell1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4895in" style:use-optimal-row-height="false"/>
    </style:style>
    <style:style style:name="TableCell17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text-properties text:display="none"/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Fiche n° 2 : Découpage d’une séquence en séances</text:span><text:span text:style-name="T18">, académie de Besanç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TableContents"><text:span text:style-name="T21">Professeur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TableContents"><text:span text:style-name="T25">Cycle et niveau :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Établissement :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Titre de la séquence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Séances et dates</text:p>
          </table:table-cell>
          <table:table-cell table:style-name="TableCell40" table:number-columns-spanned="2">
            <text:p text:style-name="P41">Séance n°1</text:p>
          </table:table-cell>
          <table:covered-table-cell/>
          <table:table-cell table:style-name="TableCell42" table:number-columns-spanned="2">
            <text:p text:style-name="P43">Séance n°2</text:p>
          </table:table-cell>
          <table:covered-table-cell/>
          <table:table-cell table:style-name="TableCell44" table:number-columns-spanned="2">
            <text:p text:style-name="P45">Séance n°3</text:p>
          </table:table-cell>
          <table:covered-table-cell/>
          <table:table-cell table:style-name="TableCell46" table:number-columns-spanned="3">
            <text:p text:style-name="P47">Séance n°4</text:p>
          </table:table-cell>
          <table:covered-table-cell/>
          <table:covered-table-cell/>
          <table:table-cell table:style-name="TableCell48">
            <text:p text:style-name="P49">Séance n°5</text:p>
          </table:table-cell>
        </table:table-row>
        <table:table-row table:style-name="TableRow50">
          <table:table-cell table:style-name="TableCell51">
            <text:p text:style-name="P52">Demande faite aux élèves, contraintes, consignes</text:p>
          </table:table-cell>
          <table:table-cell table:style-name="TableCell53" table:number-columns-spanned="2">
            <text:p text:style-name="P54"/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Notions et vocabulaire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hamp et statuts de la pratiques artistique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éférences artistiques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e que vont faire les élèves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e que vont questionner les élèves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e que vont apprendre les élèves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odalités d’évaluation</text:p>
            <text:p text:style-name="P145">(diagnostique, formative, sommative)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La différenciation pédagogique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Logistique<text:s/></text:p>
            <text:p text:style-name="P172">Organisation de la salle de classe, matériel nécessaire, ...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888in" fo:margin-left="0.4916in" fo:margin-bottom="0.31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chel Verjus</dc:creator>
    <meta:creation-date>2024-03-16T08:25:00Z</meta:creation-date>
    <dc:date>2024-03-16T08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80" meta:row-count="4" meta:non-whitespace-character-count="577"/>
  </office:meta>
</office:document-meta>
</file>