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22in" style:use-optimal-column-width="false"/>
    </style:style>
    <style:style style:name="TableColumn3" style:family="table-column">
      <style:table-column-properties style:column-width="0.7062in" style:use-optimal-column-width="false"/>
    </style:style>
    <style:style style:name="TableColumn4" style:family="table-column">
      <style:table-column-properties style:column-width="1.2388in" style:use-optimal-column-width="false"/>
    </style:style>
    <style:style style:name="TableColumn5" style:family="table-column">
      <style:table-column-properties style:column-width="1.6423in" style:use-optimal-column-width="false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0.8826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0875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Column12" style:family="table-column">
      <style:table-column-properties style:column-width="1.7972in" style:use-optimal-column-width="false"/>
    </style:style>
    <style:style style:name="Table1" style:family="table" style:master-page-name="MP0">
      <style:table-properties style:width="10.802in" fo:margin-left="0in" table:align="left"/>
    </style:style>
    <style:style style:name="TableRow13" style:family="table-row">
      <style:table-row-properties style:min-row-height="0.2562in" style:use-optimal-row-height="false"/>
    </style:style>
    <style:style style:name="TableCell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break-before="page" fo:text-align="center" fo:margin-left="-0.237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256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3326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46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4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48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49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P50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1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3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55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6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6048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6048in" style:use-optimal-row-height="false"/>
    </style:style>
    <style:style style:name="P82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6048in" style:use-optimal-row-height="false"/>
    </style:style>
    <style:style style:name="P9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6048in" style:use-optimal-row-height="false"/>
    </style:style>
    <style:style style:name="P107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6048in" style:use-optimal-row-height="false"/>
    </style:style>
    <style:style style:name="P119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6048in" style:use-optimal-row-height="false"/>
    </style:style>
    <style:style style:name="P131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6048in" style:use-optimal-row-height="false"/>
    </style:style>
    <style:style style:name="P143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6048in" style:use-optimal-row-height="false"/>
    </style:style>
    <style:style style:name="P155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Fiche °3 : Déroulé des séances, académie de Besanç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TableContents"><text:span text:style-name="T18">Titre de la séquence :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TableContents"><text:span text:style-name="T22">Cycle et niveau :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Établissement :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Séances et dates</text:p>
          </table:table-cell>
          <table:table-cell table:style-name="TableCell32" table:number-columns-spanned="2">
            <text:p text:style-name="P33">Séance n°1</text:p>
          </table:table-cell>
          <table:covered-table-cell/>
          <table:table-cell table:style-name="TableCell34" table:number-columns-spanned="2">
            <text:p text:style-name="P35">Séance n°2</text:p>
          </table:table-cell>
          <table:covered-table-cell/>
          <table:table-cell table:style-name="TableCell36" table:number-columns-spanned="2">
            <text:p text:style-name="P37">Séance n°3</text:p>
          </table:table-cell>
          <table:covered-table-cell/>
          <table:table-cell table:style-name="TableCell38" table:number-columns-spanned="3">
            <text:p text:style-name="P39">Séance n°4</text:p>
          </table:table-cell>
          <table:covered-table-cell/>
          <table:covered-table-cell/>
          <table:table-cell table:style-name="TableCell40">
            <text:p text:style-name="P41">Séance n°5</text:p>
          </table:table-cell>
        </table:table-row>
        <table:table-row table:style-name="TableRow42">
          <table:table-cell table:style-name="TableCell43" table:number-rows-spanned="9">
            <text:p text:style-name="P44">Déroulé des séances</text:p>
            <text:p text:style-name="P45"/>
            <text:p text:style-name="P46">Proposer l’ordre chronologique des différents moments des séances formant la séquence en précisant :</text:p>
            <text:p text:style-name="P47">- les contenus ;</text:p>
            <text:p text:style-name="P48">- ce que font les élèves ;</text:p>
            <text:p text:style-name="TableContents"><text:span text:style-name="T49">- ce que fait le professeur.</text:span></text:p>
            <text:p text:style-name="P50"/>
            <text:p text:style-name="P51">Prendre appui sur les tableaux complétés précédemment :<text:s/></text:p>
            <text:p text:style-name="P52">- Fiche n°1 : “Construction d’une séquence“.</text:p>
            <text:p text:style-name="P53">- Fiche n2 :</text:p>
            <text:p text:style-name="P54">“Découpage d’une séquence en séances“.</text:p>
            <text:p text:style-name="P55"/>
            <text:p text:style-name="P56">Utiliser le vocabulaire pédagogique et didactique en précisant les objectifs des différentes étapes<text:s/>(pratique, verbalisation, évaluation, ...).</text:p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TableContents"/>
          </table:covered-table-cell>
          <table:table-cell table:style-name="TableCell69" table:number-columns-spanned="2">
            <text:p text:style-name="P70"/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Index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88in" fo:margin-left="0.4916in" fo:margin-bottom="0.318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chel Verjus</dc:creator>
    <meta:creation-date>2024-03-16T08:26:00Z</meta:creation-date>
    <dc:date>2024-03-16T08:31:00Z</dc:date>
    <meta:template xlink:href="Normal.dotm" xlink:type="simple"/>
    <meta:editing-cycles>5</meta:editing-cycles>
    <meta:editing-duration>PT300S</meta:editing-duration>
    <meta:document-statistic meta:page-count="1" meta:paragraph-count="1" meta:word-count="115" meta:character-count="749" meta:row-count="5" meta:non-whitespace-character-count="635"/>
  </office:meta>
</office:document-meta>
</file>